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99</text:span></text:p>
          </table:table-cell>
          <table:covered-table-cell/>
          <table:table-cell table:style-name="ce14" office:value-type="string" calcext:value-type="string">
            <text:p>08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" calcext:value-type="float">
            <text:p>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" calcext:value-type="float">
            <text:p>2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4EA8CD860D887C6420469E53A5E45DFBD0BE171E52E9DC6D58AAB2E1085220B52680F58478898B9FA787ECB6842802F606905DE391E3B79C9EAEBD0CF07F0E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1150</text:p>
          </table:table-cell>
          <table:table-cell table:style-name="ce56" office:value-type="float" office:value="150052.22" calcext:value-type="float">
            <text:p><text:s/>150 052,22 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7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0:000000:1214</text:p>
          </table:table-cell>
          <table:table-cell table:style-name="ce56" office:value-type="float" office:value="930000" calcext:value-type="float">
            <text:p><text:s/>930 000,00 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7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0:110101:10035</text:p>
          </table:table-cell>
          <table:table-cell table:style-name="ce56" office:value-type="float" office:value="282360" calcext:value-type="float">
            <text:p><text:s/>282 360,00 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7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0:110101:10036</text:p>
          </table:table-cell>
          <table:table-cell table:style-name="ce56" office:value-type="float" office:value="289150" calcext:value-type="float">
            <text:p><text:s/>289 150,00 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7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20576:269</text:p>
          </table:table-cell>
          <table:table-cell table:style-name="ce56" office:value-type="float" office:value="231212.88" calcext:value-type="float">
            <text:p><text:s/>231 212,88 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7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 table:number-rows-repeated="2741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304:1088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160101:460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20105:11065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5:040126:3344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5:100103:288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5:120102:420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9:000000:1438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9:000000:1439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9:010107:596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9:010303:1280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9:010303:1281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9:100106:1475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9:100403:2439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9:100403:2440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9:100403:2441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0:110301:193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10500:183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30014:381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30014:38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30079:953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30079:954</text:p>
          </table:table-cell>
          <table:table-cell table:style-name="ce57" office:value-type="date" office:date-value="2022-04-06" calcext:value-type="date">
            <text:p>06.04.2022</text:p>
          </table:table-cell>
          <table:table-cell table:style-name="ce58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 table:number-rows-repeated="3353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8T14:55:15.931000000</dc:date>
    <meta:print-date>2020-08-20T09:13:54Z</meta:print-date>
    <meta:editing-duration>PT4S</meta:editing-duration>
    <meta:editing-cycles>1</meta:editing-cycles>
    <meta:document-statistic meta:table-count="3" meta:cell-count="139" meta:object-count="0"/>
  </office:meta>
</office:document-meta>
</file>